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51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6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41" style:family="table-column">
      <style:table-column-properties style:column-width="0.5506in"/>
    </style:style>
    <style:style style:name="TableColumn42" style:family="table-column">
      <style:table-column-properties style:column-width="2.6944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2.1659in"/>
    </style:style>
    <style:style style:name="TableColumn45" style:family="table-column">
      <style:table-column-properties style:column-width="2.4361in"/>
    </style:style>
    <style:style style:name="Table40" style:family="table">
      <style:table-properties style:width="10.11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6" style:family="table-column">
      <style:table-column-properties style:column-width="0.5361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Column68" style:family="table-column">
      <style:table-column-properties style:column-width="2.6979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1659in" style:use-optimal-column-width="false"/>
    </style:style>
    <style:style style:name="TableColumn71" style:family="table-column">
      <style:table-column-properties style:column-width="2.4361in" style:use-optimal-column-width="false"/>
    </style:style>
    <style:style style:name="Table65" style:family="table">
      <style:table-properties style:width="10.111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Обычный" style:family="paragraph"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fo:color="#1E1E1E" fo:font-size="14pt" style:font-size-asian="14pt" style:font-size-complex="14pt" fo:background-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color="#1E1E1E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Times New Roman" fo:color="#1E1E1E" fo:font-size="14pt" style:font-size-asian="14pt" style:font-size-complex="14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 fo:margin-bottom="0in" fo:line-height="100%"/>
      <style:text-properties fo:hyphenate="true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499" style:parent-style-name="Обычный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03" style:parent-style-name="Обычный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06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0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2" style:parent-style-name="Обычный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 fo:background-color="#FFFFFF"/>
    </style:style>
    <style:style style:name="T5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20" style:parent-style-name="Обычный" style:family="paragraph">
      <style:paragraph-properties fo:margin-bottom="0in" fo:line-height="100%" fo:background-color="#FFFFFF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26" style:parent-style-name="Обычный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29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4" style:parent-style-name="Обычный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0" style:parent-style-name="Обычный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>
        <style:tab-stops>
          <style:tab-stop style:type="left" style:position="0.8541in"/>
        </style:tab-stops>
      </style:paragraph-properties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616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0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<text:span text:style-name="T20">№</text:span></text:p>
          </table:table-cell>
          <table:table-cell table:style-name="TableCell21">
            <text:p text:style-name="P22"><text:span text:style-name="T23">%REG_NUM%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ПЛАН МЕРОПРИЯТИЙ («ДОРОЖНАЯ КАРТА»)<text:s/></text:span><text:span text:style-name="T31">VIII</text:span><text:span text:style-name="T32"><text:s/>АНТИКОРРУПЦИОННОГО МАРАФОНА<text:s/></text:span></text:p>
      <text:p text:style-name="P33">В СВЕРДЛОВСКОЙ ОБЛАСТИ</text:p>
      <text:p text:style-name="P34"><text:span text:style-name="T35">________________________________</text:span><text:span text:style-name="T36">Верхнесалдинский городской округ</text:span><text:span text:style-name="T37">__________________________________________________</text:span></text:p>
      <text:p text:style-name="P38">(указать наименование муниципального образования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  <text:p text:style-name="P49"><text:span text:style-name="T50">п</text:span><text:span text:style-name="T51">/</text:span><text:span text:style-name="T52">п</text:span></text:p>
          </table:table-cell>
          <table:table-cell table:style-name="TableCell53">
            <text:p text:style-name="P54">Наименование мероприятия</text:p>
          </table:table-cell>
          <table:table-cell table:style-name="TableCell55">
            <text:p text:style-name="P56">Дата проведения мероприятия</text:p>
          </table:table-cell>
          <table:table-cell table:style-name="TableCell57">
            <text:p text:style-name="P58">Место<text:s/></text:p>
            <text:p text:style-name="P59">проведения мероприятия</text:p>
          </table:table-cell>
          <table:table-cell table:style-name="TableCell60">
            <text:p text:style-name="P61">Ответственный<text:s/>исполнитель<text:s/></text:p>
            <text:p text:style-name="P62">с указанием должности,<text:s/></text:p>
            <text:p text:style-name="P63">контактного телефона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>2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5</text:span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2">
            <text:p text:style-name="P88">Организация проведения органами местного самоуправления (функциональными, отраслевыми органами) и подведомственными им учреждениями приема (консультирования) граждан по вопросам<text:s/>законодательства Российской Федерации, регулирующего вопросы противодействия коррупции</text:p>
          </table:table-cell>
          <table:covered-table-cell/>
          <table:table-cell table:style-name="TableCell89">
            <text:p text:style-name="P90"/>
            <text:p text:style-name="P91">06 декабря 2022 года</text:p>
          </table:table-cell>
          <table:table-cell table:style-name="TableCell92">
            <text:p text:style-name="P93">Администрация Верхнесалдинского городского округа,<text:s/></text:p>
            <text:p text:style-name="P94">г. Верхняя Салда,</text:p>
            <text:p text:style-name="P95">ул. Энгельса, 46</text:p>
          </table:table-cell>
          <table:table-cell table:style-name="TableCell96">
            <text:p text:style-name="P97">Юридический отдел администрации;</text:p>
            <text:p text:style-name="P98">органы местного самоуправления Верхнесалдинского городского округа;</text:p>
            <text:p text:style-name="P99">отраслевые(функциональные) органы администрации Верхнесалдинского городского округа</text:p>
            <text:p text:style-name="P100">Главный специалист по кадрам Калигина Л.В.</text:p>
            <text:p text:style-name="P101">8(34345)5-34-77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 table:number-columns-spanned="2">
            <text:p text:style-name="P106">Размещение просветительских материалов, направленных на борьбу с<text:s/>проявлениями коррупции в подразделах «Антикоррупционное просвещение граждан» разделов, посвященных вопросам противодействия коррупции на официальных сайтах органов местного самоуправления (функциональных, отраслевых органов) в информационно-телекоммуникационной сети «Интернет»</text:p>
          </table:table-cell>
          <table:covered-table-cell/>
          <table:table-cell table:style-name="TableCell107">
            <text:p text:style-name="P108">До 9 <text:s/>декабря 2022 года</text:p>
          </table:table-cell>
          <table:table-cell table:style-name="TableCell109">
            <text:p text:style-name="P110">Сайт Верхнесалдинского городского округа</text:p>
          </table:table-cell>
          <table:table-cell table:style-name="TableCell111">
            <text:p text:style-name="P112">Администрация Верхнесалдинского городского округа, отралевые (функциональные) органы администрации Верхнесалдинского городского округа,<text:s/></text:p>
            <text:p text:style-name="P113">Счетная палата ВСГО</text:p>
            <text:p text:style-name="P114">Главный специалист по кадрам Калигина Л.В.</text:p>
            <text:p text:style-name="P115">8(34345)5-41-77</text:p>
            <text:p text:style-name="P116">Инспектор Счетной палаты ВСГО;</text:p>
            <text:p text:style-name="P117">Аккерман К.Я.</text:p>
            <text:p text:style-name="P118">8(34345)5-34-75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 table:number-columns-spanned="2">
            <text:p text:style-name="P123">Проведение с вновь избранными депутатами Думы городского округа 8 созыва семинара на тему «Меры предотвращения конфликта интересов у депутатов<text:s/>представительного органа местного самоуправления»</text:p>
          </table:table-cell>
          <table:covered-table-cell/>
          <table:table-cell table:style-name="TableCell124">
            <text:p text:style-name="P125">09.11.2022</text:p>
          </table:table-cell>
          <table:table-cell table:style-name="TableCell126">
            <text:p text:style-name="P127">Дума городского округа,</text:p>
            <text:p text:style-name="P128">г. Верхняя Салда,</text:p>
            <text:p text:style-name="P129">ул. Энгельса, 46</text:p>
          </table:table-cell>
          <table:table-cell table:style-name="TableCell130">
            <text:p text:style-name="P131">Дума Верхнесалдинского городского округа;</text:p>
            <text:p text:style-name="P132">Главный специалист Думы Сонич Н.В.</text:p>
            <text:p text:style-name="P133">8(34345)5-34-43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 table:number-columns-spanned="2">
            <text:p text:style-name="P138">Проведение семинара с работниками<text:s/>Финансового управления в рамках мероприятий антикоррупционного форума</text:p>
          </table:table-cell>
          <table:covered-table-cell/>
          <table:table-cell table:style-name="TableCell139">
            <text:p text:style-name="P140">18.11.2022</text:p>
          </table:table-cell>
          <table:table-cell table:style-name="TableCell141">
            <text:p text:style-name="P142">Финансовое управление</text:p>
            <text:p text:style-name="P143">г. Верхняя Салда,</text:p>
            <text:p text:style-name="P144">ул. Энгельса, 46</text:p>
          </table:table-cell>
          <table:table-cell table:style-name="TableCell145">
            <text:p text:style-name="P146">Финансовое управление администрации;</text:p>
            <text:p text:style-name="P147">Главный специалист Гарбар О.В.</text:p>
            <text:p text:style-name="P148">8(34345)5-64-03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 table:number-columns-spanned="2">
            <text:p text:style-name="P153">Проведение с муниципальными<text:s/>служащими Счетной палаты совещания по вопросу недопущения коррупционных проявлений в деятельности контрольных органов</text:p>
          </table:table-cell>
          <table:covered-table-cell/>
          <table:table-cell table:style-name="TableCell154">
            <text:p text:style-name="P155">22.11.2022</text:p>
          </table:table-cell>
          <table:table-cell table:style-name="TableCell156">
            <text:p text:style-name="P157">Счетная палата ВСГО,</text:p>
            <text:p text:style-name="P158">г. Верхняя Салда,</text:p>
            <text:p text:style-name="P159">ул. Энгельса, 46</text:p>
          </table:table-cell>
          <table:table-cell table:style-name="TableCell160">
            <text:p text:style-name="P161">Председатель Счетной палаты ВСГО;</text:p>
            <text:p text:style-name="P162">Заболотская Н.М.</text:p>
            <text:p text:style-name="P163">8(34345)5-34-75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 table:number-columns-spanned="2">
            <text:p text:style-name="P168">Конкурс рисунков среди образовательных организаций</text:p>
          </table:table-cell>
          <table:covered-table-cell/>
          <table:table-cell table:style-name="TableCell169">
            <text:p text:style-name="P170">24.10.22-02.12.22</text:p>
          </table:table-cell>
          <table:table-cell table:style-name="TableCell171">
            <text:p text:style-name="P172">МБУ ЦБ «Детская библиотека»,</text:p>
            <text:p text:style-name="P173">г. Верхняя Салда,</text:p>
            <text:p text:style-name="P174">ул. Ленина 12</text:p>
          </table:table-cell>
          <table:table-cell table:style-name="TableCell175">
            <text:p text:style-name="P176">Директор МКУ «Молодежный центр»</text:p>
            <text:p text:style-name="P177">Удинцев А.П.</text:p>
            <text:p text:style-name="P178"><text:s/>8(34345)52025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 table:number-columns-spanned="2">
            <text:p text:style-name="P183">Информационная кампания</text:p>
          </table:table-cell>
          <table:covered-table-cell/>
          <table:table-cell table:style-name="TableCell184">
            <text:p text:style-name="P185">07.11.22</text:p>
          </table:table-cell>
          <table:table-cell table:style-name="TableCell186">
            <text:p text:style-name="P187">https://vk.com/molodezhvs</text:p>
          </table:table-cell>
          <table:table-cell table:style-name="TableCell188">
            <text:p text:style-name="P189">Директор МКУ «Молодежный центр»</text:p>
            <text:p text:style-name="P190">Удинцев А.П.</text:p>
            <text:p text:style-name="P191"><text:s/>8(34345)52025</text:p>
          </table:table-cell>
        </table:table-row>
        <table:table-row table:style-name="TableRow192">
          <table:table-cell table:style-name="TableCell193" table:number-columns-spanned="2">
            <text:p text:style-name="P194">8.</text:p>
          </table:table-cell>
          <table:covered-table-cell/>
          <table:table-cell table:style-name="TableCell195">
            <text:p text:style-name="P196">Конкурс журналистских материалов «Перо против коррупции - 2022» на территории ВСГО (проза, поэзия, эссе, социальный плакат, социальный видеоролик)</text:p>
          </table:table-cell>
          <table:table-cell table:style-name="TableCell197">
            <text:p text:style-name="P198">01.11.2022- 09.12.2022</text:p>
          </table:table-cell>
          <table:table-cell table:style-name="TableCell199">
            <text:p text:style-name="P200">МБУ ЦБ «Детская библиотека»</text:p>
          </table:table-cell>
          <table:table-cell table:style-name="TableCell201">
            <text:p text:style-name="P202">Директор МКУ «Молодежный центр»</text:p>
            <text:p text:style-name="P203">Удинцев А.П.</text:p>
            <text:p text:style-name="P204">8(34345)52025</text:p>
            <text:p text:style-name="P205">Администрация Верхнесалдинского городского округа;</text:p>
            <text:p text:style-name="P206">Калигина Л.В.;</text:p>
            <text:p text:style-name="P207">МКУ «Служба городского хозяйства»</text:p>
            <text:p text:style-name="P208">Главный редактор газеты «Салдинская газета»</text:p>
            <text:p text:style-name="P209">Шапкина О.А.</text:p>
          </table:table-cell>
        </table:table-row>
        <table:table-row table:style-name="TableRow210">
          <table:table-cell table:style-name="TableCell211" table:number-columns-spanned="2">
            <text:p text:style-name="P212">9.<text:s/></text:p>
          </table:table-cell>
          <table:covered-table-cell/>
          <table:table-cell table:style-name="TableCell213">
            <text:p text:style-name="P214">Проведение мониторинга<text:s/>изменений действующего законодательства в области противодействия коррупции</text:p>
          </table:table-cell>
          <table:table-cell table:style-name="TableCell215">
            <text:p text:style-name="P216"><text:s/>Ноябрь - декабрь 2022 года<text:s/></text:p>
          </table:table-cell>
          <table:table-cell table:style-name="TableCell217">
            <text:p text:style-name="P218">МКУ «Служба субсидий»,</text:p>
            <text:p text:style-name="P219">г. Верхняя Салда,<text:s/></text:p>
            <text:p text:style-name="P220">ул. Воронова 9</text:p>
            <text:p text:style-name="P221"/>
          </table:table-cell>
          <table:table-cell table:style-name="TableCell222">
            <text:p text:style-name="P223">МКУ «Служба субсидий»</text:p>
            <text:p text:style-name="P224">Татаринова Оксана Викторовна</text:p>
            <text:p text:style-name="P225">директор<text:s/></text:p>
            <text:p text:style-name="P226">8 (34345) 5-18-96</text:p>
            <text:p text:style-name="P227">Караева Юлия<text:s/>Сергеевна</text:p>
            <text:p text:style-name="P228">ведущий специалист<text:s/></text:p>
            <text:p text:style-name="P229">8 (34345) 5-18-96</text:p>
          </table:table-cell>
        </table:table-row>
        <table:table-row table:style-name="TableRow230">
          <table:table-cell table:style-name="TableCell231" table:number-columns-spanned="2">
            <text:p text:style-name="P232">10.</text:p>
          </table:table-cell>
          <table:covered-table-cell/>
          <table:table-cell table:style-name="TableCell233">
            <text:p text:style-name="P234"><text:span text:style-name="T235">Размещение и актуализация в помещении <text:s text:c="16"/>МКУ «Служба субсидии» информационных и просветительских материалов по вопросам противодействия коррупции</text:span></text:p>
          </table:table-cell>
          <table:table-cell table:style-name="TableCell236">
            <text:p text:style-name="P237">22 .11.2022<text:s/></text:p>
          </table:table-cell>
          <table:table-cell table:style-name="TableCell238">
            <text:p text:style-name="P239">МКУ «Служба субсидий»</text:p>
            <text:p text:style-name="P240">г.<text:s/>Верхняя Салда,</text:p>
            <text:p text:style-name="P241">ул. Воронова 9</text:p>
            <text:p text:style-name="P242"/>
          </table:table-cell>
          <table:table-cell table:style-name="TableCell243">
            <text:p text:style-name="P244">МКУ «Служба субсидий»</text:p>
            <text:p text:style-name="P245">Татаринова Оксана Викторовна</text:p>
            <text:p text:style-name="P246">директор<text:s/></text:p>
            <text:p text:style-name="P247">8 (34345) 5-18-96</text:p>
            <text:p text:style-name="P248">Караева Юлия Сергеевна</text:p>
            <text:p text:style-name="P249">ведущий специалист<text:s/></text:p>
            <text:p text:style-name="P250">8 (34345) 5-18-96</text:p>
          </table:table-cell>
        </table:table-row>
        <table:table-row table:style-name="TableRow251">
          <table:table-cell table:style-name="TableCell252" table:number-columns-spanned="2">
            <text:p text:style-name="P253">11.</text:p>
          </table:table-cell>
          <table:covered-table-cell/>
          <table:table-cell table:style-name="TableCell254">
            <text:p text:style-name="P255"><text:span text:style-name="T256">Организация антикоррупционного просвещения сотрудников учреждения «Скажем<text:s/></text:span><text:span text:style-name="T257">коррупции - НЕТ!»</text:span></text:p>
          </table:table-cell>
          <table:table-cell table:style-name="TableCell258">
            <text:p text:style-name="P259">25 .11.2022<text:s/></text:p>
          </table:table-cell>
          <table:table-cell table:style-name="TableCell260">
            <text:p text:style-name="P261">МКУ «Служба субсидий»,</text:p>
            <text:p text:style-name="P262">г. Верхняя Салда,</text:p>
            <text:p text:style-name="P263">ул. Воронова 9</text:p>
            <text:p text:style-name="P264"/>
          </table:table-cell>
          <table:table-cell table:style-name="TableCell265">
            <text:p text:style-name="P266">МКУ «Служба субсидий»</text:p>
            <text:p text:style-name="P267">Татаринова Оксана Викторовна</text:p>
            <text:p text:style-name="P268">директор<text:s/></text:p>
            <text:p text:style-name="P269">8 (34345) 5-18-96</text:p>
            <text:p text:style-name="P270">Караева Юлия Сергеевна</text:p>
            <text:p text:style-name="P271">ведущий специалист<text:s/></text:p>
            <text:p text:style-name="P272"><text:span text:style-name="T273">8 (34345) 5-18-96</text:span></text:p>
          </table:table-cell>
        </table:table-row>
        <table:table-row table:style-name="TableRow274">
          <table:table-cell table:style-name="TableCell275" table:number-columns-spanned="2">
            <text:p text:style-name="P276">12.</text:p>
          </table:table-cell>
          <table:covered-table-cell/>
          <table:table-cell table:style-name="TableCell277">
            <text:p text:style-name="P278">Проведение конкурса<text:s/>рисунков детей сотрудников МКУ «Управление гражданской защиты Верхнесалдинского городского округа» на тему: «Борьба с коррупцией»</text:p>
          </table:table-cell>
          <table:table-cell table:style-name="TableCell279">
            <text:p text:style-name="P280">11.11.2022 г.</text:p>
          </table:table-cell>
          <table:table-cell table:style-name="TableCell281">
            <text:p text:style-name="P282">МКУ «Управление гражданской защиты Верхнесалдинского городского округа»,</text:p>
            <text:p text:style-name="P283">г. Верхняя Салда,</text:p>
            <text:p text:style-name="P284"><text:s/>ул. Устинова д.19 к.2</text:p>
            <text:p text:style-name="P285"/>
          </table:table-cell>
          <table:table-cell table:style-name="TableCell286">
            <text:p text:style-name="P287">Заместитель директора – начальник отдела ЕДДС МКУ «Управление гражданской защиты Верхнесалдинского городского округа»</text:p>
            <text:p text:style-name="P288">Климина Лариса Сергеевна</text:p>
            <text:p text:style-name="P289">8 (34345) 5-13-14</text:p>
            <text:p text:style-name="P290"><text:span text:style-name="T291">8-903-080-49-04</text:span></text:p>
          </table:table-cell>
        </table:table-row>
        <table:table-row table:style-name="TableRow292">
          <table:table-cell table:style-name="TableCell293" table:number-columns-spanned="2">
            <text:p text:style-name="P294">13.</text:p>
          </table:table-cell>
          <table:covered-table-cell/>
          <table:table-cell table:style-name="TableCell295">
            <text:p text:style-name="P296">Проведение семинара с сотрудниками МКУ «Управление гражданской защиты»<text:s/>на тему «Вместе против коррупции»</text:p>
          </table:table-cell>
          <table:table-cell table:style-name="TableCell297">
            <text:p text:style-name="P298">18.11.2022</text:p>
          </table:table-cell>
          <table:table-cell table:style-name="TableCell299">
            <text:p text:style-name="P300"><text:span text:style-name="T301">МКУ «Управление гражданской защиты Верхнесалдинского городского округа»,</text:span></text:p>
            <text:p text:style-name="P302">Г. Верхняя Салда</text:p>
            <text:p text:style-name="P303">ул. Устинова д.19 к.2</text:p>
            <text:p text:style-name="P304"/>
          </table:table-cell>
          <table:table-cell table:style-name="TableCell305">
            <text:p text:style-name="P306">Заместитель директора – начальник отдела ЕДДС МКУ «Управление гражданской защиты Верхнесалдинского<text:s/>городского округа»</text:p>
            <text:p text:style-name="P307">Климина Лариса Сергеевна</text:p>
            <text:p text:style-name="P308">8 (34345) 5-13-14</text:p>
            <text:p text:style-name="P309"><text:span text:style-name="T310">8-903-080-49-04</text:span></text:p>
          </table:table-cell>
        </table:table-row>
        <table:table-row table:style-name="TableRow311">
          <table:table-cell table:style-name="TableCell312" table:number-columns-spanned="2">
            <text:p text:style-name="P313">14.</text:p>
            <text:p text:style-name="P314"/>
          </table:table-cell>
          <table:covered-table-cell/>
          <table:table-cell table:style-name="TableCell315">
            <text:p text:style-name="P316">Проведение круглого стола по вопросам исполнения работниками учреждения обязанностей, предусмотренных законодательством о противодействии коррупции.</text:p>
          </table:table-cell>
          <table:table-cell table:style-name="TableCell317">
            <text:p text:style-name="P318">28.11.2022</text:p>
          </table:table-cell>
          <table:table-cell table:style-name="TableCell319">
            <text:p text:style-name="P320">МКУ «Центр<text:s/>закупок»,</text:p>
            <text:p text:style-name="P321">Г. Верхняя Салда,</text:p>
            <text:p text:style-name="P322">Ул. Энгельса 46</text:p>
            <text:p text:style-name="P323"/>
          </table:table-cell>
          <table:table-cell table:style-name="TableCell324">
            <text:p text:style-name="P325">Директор МКУ «Центр закупок»</text:p>
            <text:p text:style-name="P326">Полковенкова Н.В.</text:p>
            <text:p text:style-name="P327">8(34345)5-24-14</text:p>
          </table:table-cell>
        </table:table-row>
        <table:table-row table:style-name="TableRow328">
          <table:table-cell table:style-name="TableCell329" table:number-columns-spanned="2">
            <text:p text:style-name="P330">15.</text:p>
          </table:table-cell>
          <table:covered-table-cell/>
          <table:table-cell table:style-name="TableCell331">
            <text:p text:style-name="P332">Проведение занятия на тему «Конфликт интересов в сфере закупок (понятие и порядок регулирования). Обзор судебной практики по делам, связанным с<text:s/>разрешением споров о применении пункта 9 части 1 статьи 31 ФЗ от 05.04.2013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TableCell333">
            <text:p text:style-name="P334">17.11.2022</text:p>
          </table:table-cell>
          <table:table-cell table:style-name="TableCell335">
            <text:p text:style-name="P336">МКУ «Центр закупок»,</text:p>
            <text:p text:style-name="P337">Г. Верхняя Салда,</text:p>
            <text:p text:style-name="P338">Ул.<text:s/>Энгельса 46</text:p>
            <text:p text:style-name="P339"/>
          </table:table-cell>
          <table:table-cell table:style-name="TableCell340">
            <text:p text:style-name="P341">Директор МКУ «Центр закупок»</text:p>
            <text:p text:style-name="P342">Полковенкова Н.В.</text:p>
            <text:p text:style-name="P343">8(34345)5-24-14</text:p>
          </table:table-cell>
        </table:table-row>
        <table:table-row table:style-name="TableRow344">
          <table:table-cell table:style-name="TableCell345" table:number-columns-spanned="2">
            <text:p text:style-name="P346">16.</text:p>
          </table:table-cell>
          <table:covered-table-cell/>
          <table:table-cell table:style-name="TableCell347">
            <text:p text:style-name="P348">Семинар-тренинг о противодействии коррупционному давлению, система антикоррупционной безопасности в учреждении</text:p>
          </table:table-cell>
          <table:table-cell table:style-name="TableCell349">
            <text:p text:style-name="P350">18.11.2022</text:p>
          </table:table-cell>
          <table:table-cell table:style-name="TableCell351">
            <text:p text:style-name="P352">МКУ «Централизованная бухгалтерия»</text:p>
            <text:p text:style-name="P353">г. Верхняя Салда,</text:p>
            <text:p text:style-name="P354">ул. Энгельса 46</text:p>
            <text:p text:style-name="P355"/>
          </table:table-cell>
          <table:table-cell table:style-name="TableCell356">
            <text:p text:style-name="P357">Директор (главный бухгалтер) МКУ «Централизованная бухгалтерия»</text:p>
            <text:p text:style-name="P358">Боярских И.А.</text:p>
            <text:p text:style-name="P359">8(34345) 5-66-87</text:p>
          </table:table-cell>
        </table:table-row>
        <table:table-row table:style-name="TableRow360">
          <table:table-cell table:style-name="TableCell361" table:number-columns-spanned="2">
            <text:p text:style-name="P362">17.</text:p>
          </table:table-cell>
          <table:covered-table-cell/>
          <table:table-cell table:style-name="TableCell363">
            <text:p text:style-name="P364">Лекция на тему «Понятие и признаки коррупции. Ответственность за коррупционные правонарушения»</text:p>
          </table:table-cell>
          <table:table-cell table:style-name="TableCell365">
            <text:p text:style-name="P366">01.11.2022</text:p>
          </table:table-cell>
          <table:table-cell table:style-name="TableCell367">
            <text:p text:style-name="P368">МКУ «Служба городского хозяйства»</text:p>
            <text:p text:style-name="P369">г. Верхняя Салда,</text:p>
            <text:p text:style-name="P370">ул. Энгельса 46</text:p>
            <text:p text:style-name="P371"/>
          </table:table-cell>
          <table:table-cell table:style-name="TableCell372">
            <text:p text:style-name="P373">Директор МКУ «Служба городского хозяйства»</text:p>
            <text:p text:style-name="P374">Иванов Н.С.</text:p>
            <text:p text:style-name="P375">8(34345)5-17-20</text:p>
          </table:table-cell>
        </table:table-row>
        <table:table-row table:style-name="TableRow376">
          <table:table-cell table:style-name="TableCell377" table:number-columns-spanned="2">
            <text:p text:style-name="P378">18.</text:p>
          </table:table-cell>
          <table:covered-table-cell/>
          <table:table-cell table:style-name="TableCell379">
            <text:p text:style-name="P380">Семинар на тему «Обзор судебной практики по делам о привлечении к административной ответственности по ст.19.29 КоАП РФ»</text:p>
          </table:table-cell>
          <table:table-cell table:style-name="TableCell381">
            <text:p text:style-name="P382">01.12.2022</text:p>
          </table:table-cell>
          <table:table-cell table:style-name="TableCell383">
            <text:p text:style-name="P384">МКУ «Служба<text:s/>городского хозяйства»</text:p>
            <text:p text:style-name="P385">г. Верхняя Салда,</text:p>
            <text:p text:style-name="P386">ул. Энгельса 46</text:p>
            <text:p text:style-name="P387"/>
          </table:table-cell>
          <table:table-cell table:style-name="TableCell388">
            <text:p text:style-name="P389">Директор МКУ «Служба городского хозяйства»</text:p>
            <text:p text:style-name="P390">Иванов Н.С.</text:p>
            <text:p text:style-name="P391">8(34345)5-17-20</text:p>
          </table:table-cell>
        </table:table-row>
        <table:table-row table:style-name="TableRow392">
          <table:table-cell table:style-name="TableCell393" table:number-columns-spanned="2">
            <text:p text:style-name="P394">19.</text:p>
          </table:table-cell>
          <table:covered-table-cell/>
          <table:table-cell table:style-name="TableCell395">
            <text:p text:style-name="P396">Размещение статьи в средства массовой информации «Об обязанностях организаций принимать меры по противодействию коррупции»</text:p>
          </table:table-cell>
          <table:table-cell table:style-name="TableCell397">
            <text:p text:style-name="P398">09.12.2022</text:p>
          </table:table-cell>
          <table:table-cell table:style-name="TableCell399">
            <text:p text:style-name="P400">МКУ «Служба городского хозяйства»</text:p>
            <text:p text:style-name="P401">г. Верхняя Салда,</text:p>
            <text:p text:style-name="P402">ул. Энгельса 46</text:p>
            <text:p text:style-name="P403"/>
          </table:table-cell>
          <table:table-cell table:style-name="TableCell404">
            <text:p text:style-name="P405">Директор МКУ «Служба городского хозяйства»</text:p>
            <text:p text:style-name="P406">Иванов Н.С.</text:p>
            <text:p text:style-name="P407">8(34345)5-17-20</text:p>
          </table:table-cell>
        </table:table-row>
        <table:table-row table:style-name="TableRow408">
          <table:table-cell table:style-name="TableCell409" table:number-columns-spanned="2">
            <text:p text:style-name="P410">20.</text:p>
          </table:table-cell>
          <table:covered-table-cell/>
          <table:table-cell table:style-name="TableCell411">
            <text:p text:style-name="P412">Меры по профилактики и противодействию коррупции</text:p>
          </table:table-cell>
          <table:table-cell table:style-name="TableCell413">
            <text:p text:style-name="P414"><text:span text:style-name="T415">03.11.2022</text:span></text:p>
          </table:table-cell>
          <table:table-cell table:style-name="TableCell416">
            <text:p text:style-name="P417">МБУК Верхнесалдинский краеведческий<text:s/>музей</text:p>
          </table:table-cell>
          <table:table-cell table:style-name="TableCell418">
            <text:p text:style-name="P419">Богданова О.В., завхоз, 8(34345)5-54-62</text:p>
          </table:table-cell>
        </table:table-row>
        <table:table-row table:style-name="TableRow420">
          <table:table-cell table:style-name="TableCell421" table:number-columns-spanned="2">
            <text:p text:style-name="P422">21.</text:p>
          </table:table-cell>
          <table:covered-table-cell/>
          <table:table-cell table:style-name="TableCell423">
            <text:p text:style-name="P424">Мы против коррупции</text:p>
          </table:table-cell>
          <table:table-cell table:style-name="TableCell425">
            <text:p text:style-name="P426"><text:span text:style-name="T427">02.12.2022</text:span></text:p>
          </table:table-cell>
          <table:table-cell table:style-name="TableCell428">
            <text:p text:style-name="P429">МБУК Верхнесалдинский краеведческий музей</text:p>
          </table:table-cell>
          <table:table-cell table:style-name="TableCell430">
            <text:p text:style-name="P431">Богданова О.В., завхоз, 8(34345)5-54-62</text:p>
          </table:table-cell>
        </table:table-row>
        <table:table-row table:style-name="TableRow432">
          <table:table-cell table:style-name="TableCell433" table:number-columns-spanned="2">
            <text:p text:style-name="P434">22.</text:p>
          </table:table-cell>
          <table:covered-table-cell/>
          <table:table-cell table:style-name="TableCell435">
            <text:p text:style-name="P436">Информационно – познавательный час «Нет коррупции! Вместе- мы сила!» (для детей до 14 л)</text:p>
          </table:table-cell>
          <table:table-cell table:style-name="TableCell437">
            <text:p text:style-name="P438">01.12 2022-09.12.2022</text:p>
          </table:table-cell>
          <table:table-cell table:style-name="TableCell439">
            <text:p text:style-name="P440">МБУК Централизованная библиотечная система, библиотека д. Никитино</text:p>
          </table:table-cell>
          <table:table-cell table:style-name="TableCell441">
            <text:p text:style-name="P442">Терентьева Т.А., библиотекарь, 89049805207</text:p>
          </table:table-cell>
        </table:table-row>
        <table:table-row table:style-name="TableRow443">
          <table:table-cell table:style-name="TableCell444" table:number-columns-spanned="2">
            <text:p text:style-name="P445">23.</text:p>
          </table:table-cell>
          <table:covered-table-cell/>
          <table:table-cell table:style-name="TableCell446">
            <text:p text:style-name="P447">«Это важно знать! – интерактивный плакат к Международному Дню против коррупции» (для широкого круга)</text:p>
          </table:table-cell>
          <table:table-cell table:style-name="TableCell448">
            <text:p text:style-name="P449">01.12<text:s/>2022-09.12.2022</text:p>
          </table:table-cell>
          <table:table-cell table:style-name="TableCell450">
            <text:p text:style-name="P451"><text:span text:style-name="T452">МБУК Централизованная библиотечная система, детская библиотека</text:span></text:p>
          </table:table-cell>
          <table:table-cell table:style-name="TableCell453">
            <text:p text:style-name="P454">Исакова Л.М., заведующая детской библиотекой, 89089008667</text:p>
          </table:table-cell>
        </table:table-row>
        <table:table-row table:style-name="TableRow455">
          <table:table-cell table:style-name="TableCell456" table:number-columns-spanned="2">
            <text:p text:style-name="P457">24.</text:p>
          </table:table-cell>
          <table:covered-table-cell/>
          <table:table-cell table:style-name="TableCell458">
            <text:p text:style-name="P459"><text:span text:style-name="T460">Выставка рисунков учащихся «Борьба с коррупцией – дело каждого»</text:span></text:p>
          </table:table-cell>
          <table:table-cell table:style-name="TableCell461">
            <text:p text:style-name="P462">21.11.2022-26.11.2022</text:p>
          </table:table-cell>
          <table:table-cell table:style-name="TableCell463">
            <text:p text:style-name="P464">МАУ ДО «ДШИ Ренессанс»</text:p>
          </table:table-cell>
          <table:table-cell table:style-name="TableCell465">
            <text:p text:style-name="P466">Решетникова А. А., преподаватель</text:p>
            <text:p text:style-name="P467">89292217651</text:p>
          </table:table-cell>
        </table:table-row>
        <table:table-row table:style-name="TableRow468">
          <table:table-cell table:style-name="TableCell469" table:number-columns-spanned="2">
            <text:p text:style-name="P470">25.</text:p>
          </table:table-cell>
          <table:covered-table-cell/>
          <table:table-cell table:style-name="TableCell471">
            <text:p text:style-name="P472">Устный журнал «Боремся с коррупцией вместе», посвященный Всероссийскому дню правовой помощи детям (мероприятие, направленное на антикоррупционное просвещение обучающихся)<text:s/></text:p>
          </table:table-cell>
          <table:table-cell table:style-name="TableCell473">
            <text:p text:style-name="P474">18.11.2022</text:p>
          </table:table-cell>
          <table:table-cell table:style-name="TableCell475">
            <text:p text:style-name="P476">МБУ ДО Центр детского творчества</text:p>
            <text:p text:style-name="P477">ул. Энгельса, д. 75</text:p>
          </table:table-cell>
          <table:table-cell table:style-name="TableCell478">
            <text:p text:style-name="P479">Солодкова Г.Н., заместитель директора,</text:p>
            <text:p text:style-name="P480">тел. 8(34345) 5-39-48</text:p>
          </table:table-cell>
        </table:table-row>
        <table:table-row table:style-name="TableRow481">
          <table:table-cell table:style-name="TableCell482" table:number-columns-spanned="2">
            <text:p text:style-name="P483">26.</text:p>
          </table:table-cell>
          <table:covered-table-cell/>
          <table:table-cell table:style-name="TableCell484">
            <text:p text:style-name="P485">Круглый стол «Как не стать жертвой коррупции»<text:s/></text:p>
          </table:table-cell>
          <table:table-cell table:style-name="TableCell486">
            <text:p text:style-name="P487">01.12.2022</text:p>
          </table:table-cell>
          <table:table-cell table:style-name="TableCell488">
            <text:p text:style-name="P489">МБУ ДО Центр детского творчества</text:p>
            <text:p text:style-name="P490">ул. Энгельса, д. 75</text:p>
          </table:table-cell>
          <table:table-cell table:style-name="TableCell491">
            <text:p text:style-name="P492">Солодкова Г.Н., заместитель директора,</text:p>
            <text:p text:style-name="P493">тел.<text:s/>8(34345) 5-39-48</text:p>
          </table:table-cell>
        </table:table-row>
        <table:table-row table:style-name="TableRow494">
          <table:table-cell table:style-name="TableCell495" table:number-columns-spanned="2">
            <text:p text:style-name="P496">27.</text:p>
          </table:table-cell>
          <table:covered-table-cell/>
          <table:table-cell table:style-name="TableCell497">
            <text:p text:style-name="P498">«Коррупция в современном обществе»</text:p>
            <text:p text:style-name="P499"><text:span text:style-name="T500">(Беседа с работниками МАУК «ЦКДК» на оперативном совещании)</text:span></text:p>
          </table:table-cell>
          <table:table-cell table:style-name="TableCell501">
            <text:p text:style-name="P502">02.11.2022</text:p>
            <text:p text:style-name="P503"/>
          </table:table-cell>
          <table:table-cell table:style-name="TableCell504">
            <text:p text:style-name="P505">МАУК «ЦКДК»,</text:p>
            <text:p text:style-name="P506">Арт-кафе</text:p>
            <text:p text:style-name="P507">Дворца культуры им Г.Д.Агаркова</text:p>
            <text:p text:style-name="P508"/>
          </table:table-cell>
          <table:table-cell table:style-name="TableCell509">
            <text:p text:style-name="P510">Заведующая отделом</text:p>
            <text:p text:style-name="P511">Иванова О.Е.</text:p>
            <text:p text:style-name="P512"><text:span text:style-name="T513">89043843540</text:span></text:p>
          </table:table-cell>
        </table:table-row>
        <table:table-row table:style-name="TableRow514">
          <table:table-cell table:style-name="TableCell515" table:number-columns-spanned="2">
            <text:p text:style-name="P516">28.</text:p>
          </table:table-cell>
          <table:covered-table-cell/>
          <table:table-cell table:style-name="TableCell517">
            <text:p text:style-name="P518"><text:span text:style-name="T519">«Разговор о коррупции»</text:span></text:p>
            <text:p text:style-name="P520"><text:span text:style-name="T521">(Круглый стол с участниками старших групп творческих коллективов. Что есть коррупция, причины ее возникновения, факторы, способствующие ее развитию)</text:span><text:span text:style-name="T522">.</text:span></text:p>
            <text:p text:style-name="P523"/>
          </table:table-cell>
          <table:table-cell table:style-name="TableCell524">
            <text:p text:style-name="P525">08.11.2022</text:p>
            <text:p text:style-name="P526"/>
          </table:table-cell>
          <table:table-cell table:style-name="TableCell527">
            <text:p text:style-name="P528">МАУК «ЦКДК»,<text:s/></text:p>
            <text:p text:style-name="P529">клуб «Дружба»</text:p>
            <text:p text:style-name="P530"/>
          </table:table-cell>
          <table:table-cell table:style-name="TableCell531">
            <text:p text:style-name="P532">Заведующая отделом</text:p>
            <text:p text:style-name="P533">Иванова О.Е.</text:p>
            <text:p text:style-name="P534"><text:span text:style-name="T535">89043843540</text:span></text:p>
          </table:table-cell>
        </table:table-row>
        <table:table-row table:style-name="TableRow536">
          <table:table-cell table:style-name="TableCell537" table:number-columns-spanned="2">
            <text:p text:style-name="P538">29.</text:p>
          </table:table-cell>
          <table:covered-table-cell/>
          <table:table-cell table:style-name="TableCell539">
            <text:p text:style-name="P540">Показ<text:s/>видеороликов социальной направленности на экране кинотеатра «Мы против коррупции»</text:p>
          </table:table-cell>
          <table:table-cell table:style-name="TableCell541">
            <text:p text:style-name="P542">В течении месяца ноября 2022</text:p>
          </table:table-cell>
          <table:table-cell table:style-name="TableCell543">
            <text:p text:style-name="P544">МАУК «Кинотеатр «Кедр»,</text:p>
            <text:p text:style-name="P545">2 зал</text:p>
          </table:table-cell>
          <table:table-cell table:style-name="TableCell546">
            <text:p text:style-name="P547">Драничникова Е.С., специалист по маркетингу, 89122018317</text:p>
          </table:table-cell>
        </table:table-row>
        <table:table-row table:style-name="TableRow548">
          <table:table-cell table:style-name="TableCell549" table:number-columns-spanned="2">
            <text:p text:style-name="P550">30.</text:p>
          </table:table-cell>
          <table:covered-table-cell/>
          <table:table-cell table:style-name="TableCell551">
            <text:p text:style-name="P552">Обновление стенда в фоей кинотеатра «Кедр»</text:p>
          </table:table-cell>
          <table:table-cell table:style-name="TableCell553">
            <text:p text:style-name="P554">03.11.2022</text:p>
          </table:table-cell>
          <table:table-cell table:style-name="TableCell555">
            <text:p text:style-name="P556">МАУК «Кинотеатр «Кедр»,</text:p>
            <text:p text:style-name="P557"/>
          </table:table-cell>
          <table:table-cell table:style-name="TableCell558">
            <text:p text:style-name="P559">Драничникова Е.С., специалист по маркетингу, 89122018317</text:p>
          </table:table-cell>
        </table:table-row>
        <table:table-row table:style-name="TableRow560">
          <table:table-cell table:style-name="TableCell561" table:number-columns-spanned="2">
            <text:p text:style-name="P562">31.</text:p>
          </table:table-cell>
          <table:covered-table-cell/>
          <table:table-cell table:style-name="TableCell563">
            <text:p text:style-name="P564">Размещение на официальном сайте кинотеатра видео и фотоматерила «Защитим страну от коррупции»</text:p>
          </table:table-cell>
          <table:table-cell table:style-name="TableCell565">
            <text:p text:style-name="P566"><text:span text:style-name="T567">В течении месяца</text:span><text:span text:style-name="T568"><text:s/></text:span><text:span text:style-name="T569">ноября</text:span></text:p>
            <text:p text:style-name="P570"><text:span text:style-name="T571">2022</text:span></text:p>
          </table:table-cell>
          <table:table-cell table:style-name="TableCell572">
            <text:p text:style-name="P573">МАУК «Кинотеатр «Кедр»,</text:p>
            <text:p text:style-name="P574"><text:span text:style-name="T575">Kedrvs</text:span><text:span text:style-name="T576">.</text:span><text:span text:style-name="T577">ru</text:span></text:p>
          </table:table-cell>
          <table:table-cell table:style-name="TableCell578">
            <text:p text:style-name="P579">Драничникова Е.С., специалист по маркетингу, 89122018317</text:p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32</text:span><text:span text:style-name="T584">.</text:span></text:p>
          </table:table-cell>
          <table:covered-table-cell/>
          <table:table-cell table:style-name="TableCell585">
            <text:p text:style-name="P586">Проведение ежегодного Всероссийского дня правовой помощи детям (в том числе различных мероприятий, направленных на коррупционное просвещение детей)</text:p>
          </table:table-cell>
          <table:table-cell table:style-name="TableCell587">
            <text:p text:style-name="P588"><text:span text:style-name="T589">20.11. 2022</text:span></text:p>
          </table:table-cell>
          <table:table-cell table:style-name="TableCell590">
            <text:p text:style-name="P591">Управление образования администрации Верхнесалдинского городского округа и образовательные учреждения</text:p>
            <text:p text:style-name="P592"/>
          </table:table-cell>
          <table:table-cell table:style-name="TableCell593">
            <text:p text:style-name="P594">Управление образования администрации Верхнесалдинского городского округа и образовательные учреждения</text:p>
            <text:p text:style-name="P595">Главный специалист УО</text:p>
            <text:p text:style-name="P596">Пашенина Т.В.</text:p>
            <text:p text:style-name="P597"><text:span text:style-name="T598">8(34345)5-52-02</text:span></text:p>
          </table:table-cell>
        </table:table-row>
        <table:table-row table:style-name="TableRow599">
          <table:table-cell table:style-name="TableCell600" table:number-columns-spanned="2">
            <text:p text:style-name="P601">33.</text:p>
          </table:table-cell>
          <table:covered-table-cell/>
          <table:table-cell table:style-name="TableCell602">
            <text:p text:style-name="P603">Проведение в образовательных<text:s/>организациях просветительских и воспитательных мероприятий, направленных на создание в обществе атмосферы нетерпимости к коррупционным проявлениям</text:p>
          </table:table-cell>
          <table:table-cell table:style-name="TableCell604">
            <text:p text:style-name="P605">01.11.2022- 09.12.2022</text:p>
          </table:table-cell>
          <table:table-cell table:style-name="TableCell606">
            <text:p text:style-name="P607">Управление образования администрации Верхнесалдинского городского округа и образовательные учреждения</text:p>
            <text:p text:style-name="P608"/>
          </table:table-cell>
          <table:table-cell table:style-name="TableCell609">
            <text:p text:style-name="P610">Управление образования администрации Верхнесалдинского городского округа и образовательные учреждения</text:p>
            <text:p text:style-name="P611">Главный специалист УО</text:p>
            <text:p text:style-name="P612"><text:span text:style-name="T613">Пашенина Т.В.</text:span></text:p>
            <text:p text:style-name="P614"><text:span text:style-name="T615">8(354345)5-52-02</text:span></text:p>
            <text:p text:style-name="P616"/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34.</text:p>
          </table:table-cell>
          <table:covered-table-cell/>
          <table:table-cell table:style-name="TableCell621">
            <text:p text:style-name="P622">Организация семинаров, лекций антикоррупционной направленности, проведение<text:s/>тематических классных часов на тему «Причины коррупции» , «Коррупция и отвественность»</text:p>
          </table:table-cell>
          <table:table-cell table:style-name="TableCell623">
            <text:p text:style-name="P624">01.11.2022-09.12.2022</text:p>
          </table:table-cell>
          <table:table-cell table:style-name="TableCell625">
            <text:p text:style-name="P626">Управление образования администрации Верхнесалдинского городского округа и образовательные учреждения</text:p>
            <text:p text:style-name="P627"/>
          </table:table-cell>
          <table:table-cell table:style-name="TableCell628">
            <text:p text:style-name="P629">Управление образования администрации<text:s/>Верхнесалдинского городского округа и образовательные учреждения</text:p>
            <text:p text:style-name="P630">Главный специалист УО</text:p>
            <text:p text:style-name="P631"><text:span text:style-name="T632">Пашенина Т.В.</text:span></text:p>
            <text:p text:style-name="P633"><text:span text:style-name="T634">8(354345)5-52-02</text:span></text:p>
          </table:table-cell>
        </table:table-row>
        <table:table-row table:style-name="TableRow635">
          <table:table-cell table:style-name="TableCell636" table:number-columns-spanned="2">
            <text:p text:style-name="P637">35.</text:p>
          </table:table-cell>
          <table:covered-table-cell/>
          <table:table-cell table:style-name="TableCell638">
            <text:p text:style-name="P639">Обеспечение информационной открытости образовательной деятельности образовательных организаций в части антикоррупционного просвещения<text:s/>обучающихся</text:p>
          </table:table-cell>
          <table:table-cell table:style-name="TableCell640">
            <text:p text:style-name="P641">До 01.12. 2022</text:p>
          </table:table-cell>
          <table:table-cell table:style-name="TableCell642">
            <text:p text:style-name="P643">Управление образования администрации Верхнесалдинского городского округа и образовательные учреждения</text:p>
            <text:p text:style-name="P644"/>
          </table:table-cell>
          <table:table-cell table:style-name="TableCell645">
            <text:p text:style-name="P646">Управление образования администрации Верхнесалдинского городского округа и образовательные учреждения</text:p>
            <text:p text:style-name="P647">Главный специалист УО</text:p>
            <text:p text:style-name="P648"><text:span text:style-name="T649">Пашенина Т.В.</text:span></text:p>
            <text:p text:style-name="P650"><text:span text:style-name="T651">8(354345)5-52-02</text:span></text:p>
          </table:table-cell>
        </table:table-row>
        <table:table-row table:style-name="TableRow652">
          <table:table-cell table:style-name="TableCell653" table:number-columns-spanned="2">
            <text:p text:style-name="P654">36.</text:p>
          </table:table-cell>
          <table:covered-table-cell/>
          <table:table-cell table:style-name="TableCell655">
            <text:p text:style-name="P656">Конкурс рисунков среди учащихся школ «Мы против коррупции»</text:p>
          </table:table-cell>
          <table:table-cell table:style-name="TableCell657">
            <text:p text:style-name="P658">До 01.12.2022</text:p>
          </table:table-cell>
          <table:table-cell table:style-name="TableCell659">
            <text:p text:style-name="P660">Управление образования администрации Верхнесалдинского городского округа и образовательные учреждения</text:p>
            <text:p text:style-name="P661"/>
          </table:table-cell>
          <table:table-cell table:style-name="TableCell662">
            <text:p text:style-name="P663">Управление образования администрации Верхнесалдинского городского округа и образовательные учреждения</text:p>
            <text:p text:style-name="P664">Главный специалист УО</text:p>
            <text:p text:style-name="P665"><text:span text:style-name="T666">Пашенина Т.В.</text:span></text:p>
            <text:p text:style-name="P667"><text:span text:style-name="T668">8(354345)5-52-02</text:span></text:p>
          </table:table-cell>
        </table:table-row>
        <table:table-row table:style-name="TableRow669">
          <table:table-cell table:style-name="TableCell670" table:number-columns-spanned="2">
            <text:p text:style-name="P671">37.</text:p>
          </table:table-cell>
          <table:covered-table-cell/>
          <table:table-cell table:style-name="TableCell672">
            <text:p text:style-name="P673"><text:span text:style-name="T674">Проведение тематического дня, посвященного Международному дню борьбы с коррупцией. Единый антикоррупционный урок «Стоп-коррупция» (формы<text:s/></text:span><text:span text:style-name="T675">проведения: игры, квесты, конкурсы, семинары, лекции).</text:span></text:p>
          </table:table-cell>
          <table:table-cell table:style-name="TableCell676">
            <text:p text:style-name="P677">09.12.2022</text:p>
          </table:table-cell>
          <table:table-cell table:style-name="TableCell678">
            <text:p text:style-name="P679">Управление образования администрации Верхнесалдинского городского округа и образовательные учреждения</text:p>
            <text:p text:style-name="P680"/>
          </table:table-cell>
          <table:table-cell table:style-name="TableCell681">
            <text:p text:style-name="P682">Управление образования администрации Верхнесалдинского городского округа и образовательные учреждения</text:p>
            <text:p text:style-name="P683">Главный специалист УО</text:p>
            <text:p text:style-name="P684"><text:span text:style-name="T685">Пашенина Т.В.</text:span></text:p>
            <text:p text:style-name="P686"><text:span text:style-name="T687">8(354345)5-52-02</text:span></text:p>
          </table:table-cell>
        </table:table-row>
        <table:table-row table:style-name="TableRow688">
          <table:table-cell table:style-name="TableCell689" table:number-columns-spanned="2">
            <text:p text:style-name="P690">38.</text:p>
          </table:table-cell>
          <table:covered-table-cell/>
          <table:table-cell table:style-name="TableCell691">
            <text:p text:style-name="P692">Мониторинг наличия <text:s/>в «Салдинской газете» рубрик, посвященных вопросам противодействия коррупции</text:p>
          </table:table-cell>
          <table:table-cell table:style-name="TableCell693">
            <text:p text:style-name="P694">До 01.12. 2022 года</text:p>
          </table:table-cell>
          <table:table-cell table:style-name="TableCell695">
            <text:p text:style-name="P696">МКУ «Служба городского хозяйства»</text:p>
          </table:table-cell>
          <table:table-cell table:style-name="TableCell697">
            <text:p text:style-name="P698">Главный редактор МКУ «Служба<text:s/>городского хозяйства» Шапкина О.А.</text:p>
            <text:p text:style-name="P699">8(34345)5-34-47</text:p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09-29T11:32:00Z</meta:creation-date>
    <dc:date>2022-10-11T12:16:00Z</dc:date>
    <meta:print-date>2022-10-11T11:45:00Z</meta:print-date>
    <meta:template xlink:href="Normal" xlink:type="simple"/>
    <meta:editing-cycles>9</meta:editing-cycles>
    <meta:editing-duration>PT17820S</meta:editing-duration>
    <meta:document-statistic meta:page-count="1" meta:paragraph-count="24" meta:word-count="1850" meta:character-count="12373" meta:row-count="87" meta:non-whitespace-character-count="10547"/>
  </office:meta>
</office:document-meta>
</file>